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D# Bb D# D# x2)</text:p>
      <text:p><text:s/><text:span text:style-name="Measure_20__23_1">Meant</text:span> for someone e<text:span text:style-name="Measure_20__23_2">lse</text:span> <text:s text:c="3"/>(G# D# x3)</text:p>
      <text:p><text:s/>But not for <text:span text:style-name="Measure_20__23_1">me</text:span>) <text:s text:c="11"/>Bb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D#-G# D#-G# x4) - D# G# D# C# - Bb Bb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D#7-G# D# D#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D#-G# D#-G#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